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.1548in" text:min-label-width="0.3333in" text:list-level-position-and-space-mode="label-alignment">
          <style:list-level-label-alignment text:label-followed-by="nothing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" style:parent-style-name="HTML預設格式" style:family="paragraph">
      <style:paragraph-properties style:snap-to-layout-grid="false" style:line-height-at-least="0.3055in" fo:margin-left="0.5909in" fo:text-indent="-0.5895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HTML預設格式" style:list-style-name="LFO1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HTML預設格式" style:list-style-name="LFO1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HTML預設格式" style:list-style-name="LFO1" style:family="paragraph">
      <style:paragraph-properties style:snap-to-layout-grid="false" style:line-height-at-least="0.3055in" fo:margin-left="1.2798in" fo:text-indent="-0.3937in">
        <style:tab-stops>
          <style:tab-stop style:type="left" style:position="-0.6437in"/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HTML預設格式" style:list-style-name="LFO1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HTML預設格式" style:list-style-name="LFO1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paragraph-properties style:snap-to-layout-grid="false" style:line-height-at-least="0.3055in" fo:margin-left="0.4923in" fo:text-indent="0.39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HTML預設格式" style:family="paragraph">
      <style:paragraph-properties style:snap-to-layout-grid="false" style:line-height-at-least="0.3055in" fo:margin-left="0.4923in" fo:text-indent="0.39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HTML預設格式" style:family="paragraph">
      <style:paragraph-properties style:snap-to-layout-grid="false" style:line-height-at-least="0.3055in" fo:margin-left="0.4923in" fo:text-indent="0.39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HTML預設格式" style:family="paragraph">
      <style:paragraph-properties style:snap-to-layout-grid="false" style:line-height-at-least="0.3055in" fo:margin-left="0.4923in" fo:text-indent="0.39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HTML預設格式" style:family="paragraph">
      <style:paragraph-properties style:snap-to-layout-grid="false" style:line-height-at-least="0.3055in" fo:margin-left="0.6861in" fo:text-indent="-0.6861in">
        <style:tab-stops>
          <style:tab-stop style:type="left" style:position="0.1013in"/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HTML預設格式" style:family="paragraph">
      <style:paragraph-properties style:snap-to-layout-grid="false" style:line-height-at-least="0.3055in" fo:margin-left="0.6847in" fo:text-indent="0.3965in">
        <style:tab-stops>
          <style:tab-stop style:type="left" style:position="0.1027in"/>
          <style:tab-stop style:type="left" style:position="0.5875in"/>
          <style:tab-stop style:type="left" style:position="1.2236in"/>
          <style:tab-stop style:type="left" style:position="1.8597in"/>
          <style:tab-stop style:type="left" style:position="2.4958in"/>
          <style:tab-stop style:type="left" style:position="3.1319in"/>
          <style:tab-stop style:type="left" style:position="3.768in"/>
          <style:tab-stop style:type="left" style:position="4.4041in"/>
          <style:tab-stop style:type="left" style:position="5.0402in"/>
          <style:tab-stop style:type="left" style:position="5.6763in"/>
          <style:tab-stop style:type="left" style:position="6.3125in"/>
          <style:tab-stop style:type="left" style:position="6.9486in"/>
          <style:tab-stop style:type="left" style:position="7.5847in"/>
          <style:tab-stop style:type="left" style:position="8.2208in"/>
          <style:tab-stop style:type="left" style:position="8.8569in"/>
          <style:tab-stop style:type="left" style:position="9.49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學設立師資培育中心辦法第十條</text:span><text:span text:style-name="T3">、第十二條</text:span><text:span text:style-name="T4">修正條文</text:span></text:p>
      <text:p text:style-name="P5"/>
      <text:p text:style-name="P6">第十條 <text:s text:c="2"/>師培中心辦理各師資類科教育專業課程之最低應修學分要求如下：</text:p>
      <text:list text:style-name="LFO1" text:continue-numbering="true">
        <text:list-item>
          <text:p text:style-name="P7">中等學校師資類科：至少二十六學分。</text:p>
        </text:list-item>
        <text:list-item>
          <text:p text:style-name="P8">國民小學師資類科：至少三十學分。</text:p>
        </text:list-item>
        <text:list-item>
          <text:p text:style-name="P9">幼兒園師資類科：至少四十六學分，應包括教保專業知能課程三十二學分。</text:p>
        </text:list-item>
        <text:list-item>
          <text:p text:style-name="P10">特殊教育學校（班）師資類科：至少四十四學分。</text:p>
        </text:list-item>
        <text:list-item>
          <text:p text:style-name="P11">中小學校師資類科：至少五十學分。</text:p>
        </text:list-item>
      </text:list>
      <text:p text:style-name="P12">前項各師資類科教育專業課程，應符合師資職前教育課程基準之規定，並報中央主管機關備查；其科目或學分數有變更者，亦同。</text:p>
      <text:p text:style-name="P13"><text:span text:style-name="T14">師資生</text:span><text:span text:style-name="T15">修習各師資類科教育學程，其教育專業課程之科目及學分數，應為其主修、輔修之系 (所) 外加修之課程。</text:span></text:p>
      <text:p text:style-name="P16">師資生於師培中心修習或經其認定教育專業課程之科目及學分數，該大學得認定為抵免學位畢業學分者，不受前項規定之限制。</text:p>
      <text:p text:style-name="P17">師資生修習教育學程之科目及學分，應繳交規定之費用。</text:p>
      <text:p text:style-name="P18">第十二條 <text:s text:c="2"/>本辦法除第十條第二項自中華民國一百零七年十二月一日施行外，其餘條文自一百零七年二月一日施行。</text:p>
      <text:p text:style-name="P19"><text:span text:style-name="T20">本辦法中華民國一百十五年五月十五日修正發布之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.1548in" text:min-label-width="0.3333in" text:list-level-position-and-space-mode="label-alignment">
          <style:list-level-label-alignment text:label-followed-by="nothing" fo:margin-left="0.4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師資培育審議委員會設置辦法</dc:title>
    <dc:description/>
    <dc:subject/>
    <meta:initial-creator>moejsmpc</meta:initial-creator>
    <dc:creator>user</dc:creator>
    <meta:creation-date>2026-05-22T06:19:00Z</meta:creation-date>
    <dc:date>2026-05-22T06:1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