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29" style:parent-style-name="Default" style:family="paragraph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Default" style:family="paragraph">
      <style:text-properties style:font-name-asian="標楷體" fo:font-size="14pt" style:font-size-asian="14pt" style:font-size-complex="14pt"/>
    </style:style>
    <style:style style:name="P32" style:parent-style-name="Default" style:family="paragraph">
      <style:text-properties style:font-name-asian="標楷體" fo:font-size="14pt" style:font-size-asian="14pt" style:font-size-complex="14pt"/>
    </style:style>
    <style:style style:name="P33" style:parent-style-name="Default" style:family="paragraph">
      <style:text-properties style:font-name-asian="標楷體" fo:font-size="14pt" style:font-size-asian="14pt" style:font-size-complex="14pt"/>
    </style:style>
    <style:style style:name="P34" style:parent-style-name="Default" style:family="paragraph">
      <style:text-properties style:font-name-asian="標楷體" fo:font-size="14pt" style:font-size-asian="14pt" style:font-size-complex="14pt"/>
    </style:style>
    <style:style style:name="P35" style:parent-style-name="Default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公教</text:span><text:span text:style-name="T4">健康檢查資料蒐集處理及利用同意書</text:span></text:p>
      <text:p text:style-name="P5"/>
      <text:p text:style-name="P6"><text:span text:style-name="T7">本人____________</text:span><text:span text:style-name="T8">（署名）</text:span><text:span text:style-name="T9"><text:line-break/></text:span><text:span text:style-name="T10">同意</text:span><text:span text:style-name="T11">將民國___年___月___日於</text:span><text:span text:style-name="T12">○○○○○○○ (醫事機構名稱)</text:span><text:span text:style-name="T13"><text:s/></text:span><text:span text:style-name="T14">接受之健康檢查資料（包括姓名、身分證字號、生日、性別、健康檢查結果等資料），□永久或□7年內</text:span><text:span text:style-name="T15">或□＿＿年內</text:span><text:span text:style-name="T16">（請勾選）提供健保署載入本人健康存摺，並上傳</text:span><text:span text:style-name="T17">□</text:span><text:span text:style-name="T18">健保醫療資訊雲端</text:span><text:span text:style-name="T19">查詢</text:span><text:span text:style-name="T20">系</text:span><text:span text:style-name="T21">統</text:span><text:span text:style-name="T22">及</text:span><text:span text:style-name="T23">□</text:span><text:span text:style-name="T24">家醫大平台</text:span><text:span text:style-name="T25">。相關資料得予本人醫療</text:span><text:span text:style-name="T26">、</text:span><text:span text:style-name="T27">保健需要範圍內，供衛生福利部暨所屬機關蒐集，處理或利用。</text:span><text:span text:style-name="T28"><text:line-break/></text:span></text:p>
      <text:p text:style-name="P29">此致</text:p>
      <text:p text:style-name="Default"><text:span text:style-name="T30">○○○○○○○ (醫事機構名稱)</text:span></text:p>
      <text:p text:style-name="P31">衛生福利部中央健康保險署</text:p>
      <text:p text:style-name="P32">立同意書人:<text:s/></text:p>
      <text:p text:style-name="P33">出生年月日:民國<text:s text:c="4"/>年<text:s text:c="3"/>月<text:s text:c="3"/>日</text:p>
      <text:p text:style-name="P34">身分證字號:</text:p>
      <text:p text:style-name="P35"><text:s/></text:p>
      <text:p text:style-name="P36"><text:span text:style-name="T37">中華民國</text:span><text:span text:style-name="T38"><text:s text:c="6"/></text:span><text:span text:style-name="T39"><text:s text:c="4"/></text:span><text:span text:style-name="T40"><text:s/></text:span><text:span text:style-name="T41">年</text:span><text:span text:style-name="T42"><text:s text:c="10"/></text:span><text:span text:style-name="T43">月</text:span><text:span text:style-name="T44"><text:s text:c="9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江心怡</dc:creator>
    <meta:creation-date>2025-08-26T09:14:00Z</meta:creation-date>
    <dc:date>2025-08-26T09:14:00Z</dc:date>
    <meta:print-date>2025-08-07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